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enwaldverein 1899 Reinheim e.V.</text:p>
      <text:p text:style-name="P1"/>
      <text:p text:style-name="P2">Am Samstag, den 9. April 2022, 14:00 h, fand im Bürgerhaus in Ueberau die Mitgliederversammlung 2021 des Vereins bei trotz Corona guter Resonanz statt.</text:p>
      <text:p text:style-name="P2"/>
      <text:p text:style-name="P2">Die Versammlung wurde geleitet von der 2. Vorsitzenden, Waldtraut Lotz, da der 1. Vorsitzende, Roland Hohlfeld, aus gesundheitlichen Gründen nicht teilnehmen konnte. </text:p>
      <text:p text:style-name="P2"/>
      <text:p text:style-name="P2">Der Geschäftsbericht des Vorsitzenden weist u.a. darauf hin, dass der Mitgliederstand etwa gleichgeblieben ist. </text:p>
      <text:p text:style-name="P2">Die Neueintritte konnten die Mitgliederverluste des Jahres 2021 weitestgehend kompensieren.</text:p>
      <text:p text:style-name="P2">Coronabedingt mussten leider die meisten der geplanten Veranstaltungen des Wanderplans 2021 ausfallen.</text:p>
      <text:p text:style-name="P2">Jedoch konnte die Wanderwoche 2021 an der Rurtalsperre stattfinden . Sie ist sehr gut angenommen worden und verlaufen. </text:p>
      <text:p text:style-name="P2"/>
      <text:p text:style-name="P2">Es folgten die Berichte der Kassenwartin,die eine solide Finanzlage des Vereins bilanzieren konnte, des Wanderwarts und des Radwanderwarts mit der Vorstellung der für 2022 vorgesehenen Aktivitäten.</text:p>
      <text:p text:style-name="P2"/>
      <text:p text:style-name="P2">Insbesondere für die Zeit vom 02. - 08. 10.2022 ist eine Wanderwoche in Püchertsreuth, Oberpfalz, mit einem interessanten Programm geplant; es sind noch einige wenige Plätze frei. </text:p>
      <text:p text:style-name="P2">Details finden sich auf der Homepage www.odenwaldverein.de.</text:p>
      <text:p text:style-name="P2"/>
      <text:p text:style-name="P2">Am 01.05.2022 werden sich die Vereinsmitglieder zu einem gemütlichen Brunch auf der Windlücke treffen.</text:p>
      <text:p text:style-name="P2"/>
      <text:p text:style-name="P2">Der Vereinsvorstand wurde einstimmig entlastet und danach für 3 Jahre wiedergewählt. <text:s/></text:p>
      <text:p text:style-name="P2"/>
      <text:p text:style-name="P2">Wie seit langem angedacht, nicht zuletzt wegen des hohen Durchschnittsalters der Vereinsmitglieder, wurde über die vorzeitige Übergabe des <text:s/>ca. 1000 qm großen Vereinsgrundstücks „auf der Windlücke“ mit der Scriba - Hütte <text:s/>an die Stadt Reinheim abgestimmt.</text:p>
      <text:p text:style-name="P2"><text:s/>Bei einer Enthaltung wurde diesem Vorhaben zugestimmt. <text:s/></text:p>
      <text:p text:style-name="P2">Die Versammlung klang wie üblich mit einem geselligen Beisammensein und einem von Brunhilde Wolf moderierten Rückblick bei Kaffee und Kuchen a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6T15:07:49.657000000</meta:creation-date>
    <meta:print-date>2022-04-26T16:01:46.599000000</meta:print-date>
    <dc:date>2022-04-26T16:30:28.08</dc:date>
    <meta:editing-duration>PT32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53" meta:character-count="1855"/>
  </office:meta>
</office:document-meta>
</file>