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master-page-name="MP0">
      <style:paragraph-properties fo:margin-left="0cm" fo:margin-right="-1.164cm" fo:text-indent="1.249cm" style:auto-text-indent="false" style:page-number="auto" fo:break-before="pag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Absatz-Standardschriftart"><text:span text:style-name="T1">Protokoll der Mitgliederversammlung OV Reinheim </text:span></text:span><text:span text:style-name="Absatz-Standardschriftart"><text:span text:style-name="T1">für 2022</text:span></text:span></text:p>
      <text:p text:style-name="Standard"><text:span text:style-name="Absatz-Standardschriftart"><text:span text:style-name="T2"><text:s/>Sa</text:span></text:span><text:span text:style-name="Absatz-Standardschriftart"><text:span text:style-name="T2">mstag,</text:span></text:span><text:span text:style-name="Absatz-Standardschriftart"><text:span text:style-name="T2"> den </text:span></text:span><text:span text:style-name="Absatz-Standardschriftart"><text:span text:style-name="T2">15</text:span></text:span><text:span text:style-name="Absatz-Standardschriftart"><text:span text:style-name="T2">.0</text:span></text:span><text:span text:style-name="Absatz-Standardschriftart"><text:span text:style-name="T2">4</text:span></text:span><text:span text:style-name="Absatz-Standardschriftart"><text:span text:style-name="T2">.20</text:span></text:span><text:span text:style-name="Absatz-Standardschriftart"><text:span text:style-name="T2">23</text:span></text:span><text:span text:style-name="Absatz-Standardschriftart"><text:span text:style-name="T2">, i</text:span></text:span><text:span text:style-name="Absatz-Standardschriftart"><text:span text:style-name="T2">n</text:span></text:span><text:span text:style-name="Absatz-Standardschriftart"><text:span text:style-name="T2"> </text:span></text:span><text:span text:style-name="Absatz-Standardschriftart"><text:span text:style-name="T2">der Gaststätte Baltz, Ueberau, Groß-Bieberauer-Str. 32. <text:s text:c="2"/></text:span></text:span><text:span text:style-name="Absatz-Standardschriftart"><text:span text:style-name="T2">Beginn </text:span></text:span><text:span text:style-name="Absatz-Standardschriftart"><text:span text:style-name="T2">um 14.00 Uhr, </text:span></text:span><text:span text:style-name="Absatz-Standardschriftart"><text:span text:style-name="T2">Ende 16:15 Uhr</text:span></text:span></text:p>
      <text:p text:style-name="Standard"><text:span text:style-name="Absatz-Standardschriftart"><text:span text:style-name="T2">Teilnehmer: </text:span></text:span><text:span text:style-name="Absatz-Standardschriftart"><text:span text:style-name="T2">46</text:span></text:span><text:span text:style-name="Absatz-Standardschriftart"><text:span text:style-name="T2"> Personen </text:span></text:span><text:span text:style-name="Absatz-Standardschriftart"><text:span text:style-name="T2">(siehe Anlage)</text:span></text:span></text:p>
      <text:p text:style-name="Standard"><text:span text:style-name="Absatz-Standardschriftart"><text:span text:style-name="T2">1. <text:s/>D</text:span></text:span><text:span text:style-name="Absatz-Standardschriftart"><text:span text:style-name="T2">i</text:span></text:span><text:span text:style-name="Absatz-Standardschriftart"><text:span text:style-name="T2">e </text:span></text:span><text:span text:style-name="Absatz-Standardschriftart"><text:span text:style-name="T2">stellvertretende </text:span></text:span><text:span text:style-name="Absatz-Standardschriftart"><text:span text:style-name="T2">Vorsitzende </text:span></text:span><text:span text:style-name="Absatz-Standardschriftart"><text:span text:style-name="T2">Waltraud Lotz</text:span></text:span><text:span text:style-name="Absatz-Standardschriftart"><text:span text:style-name="T2"> begrüßt die Anwesenden und eröffnet <text:s/>die Versammlung. </text:span></text:span><text:span text:style-name="Absatz-Standardschriftart"><text:span text:style-name="T2">Sie stellt fest, dass die Einladung fristgerecht erfolgt ist, dass die Tagesordnung (siehe Anlage) vorliegt, dass Anträge zur Tagesordnung nicht vorliegen. </text:span></text:span><text:span text:style-name="Absatz-Standardschriftart"><text:span text:style-name="T2">Der </text:span></text:span><text:span text:style-name="Absatz-Standardschriftart"><text:span text:style-name="T2">1. </text:span></text:span><text:span text:style-name="Absatz-Standardschriftart"><text:span text:style-name="T2">Vorsitzende Roland Hohlfeld kann leider aus gesundheitlichen Gründen </text:span></text:span><text:span text:style-name="Absatz-Standardschriftart"><text:span text:style-name="T2">an der Mitgliederversammlung </text:span></text:span><text:span text:style-name="Absatz-Standardschriftart"><text:span text:style-name="T2">nicht teilnehmen.</text:span></text:span></text:p>
      <text:p text:style-name="Standard"><text:span text:style-name="Absatz-Standardschriftart"><text:span text:style-name="T2">2. <text:s/></text:span></text:span><text:span text:style-name="Absatz-Standardschriftart"><text:span text:style-name="T2">W. Lotz <text:s/>liest den Bericht </text:span></text:span><text:span text:style-name="Absatz-Standardschriftart"><text:span text:style-name="T2">des </text:span></text:span><text:span text:style-name="Absatz-Standardschriftart"><text:span text:style-name="T2">1. </text:span></text:span><text:span text:style-name="Absatz-Standardschriftart"><text:span text:style-name="T2">Vorsitzenden, </text:span></text:span><text:span text:style-name="Absatz-Standardschriftart"><text:span text:style-name="T2">R. Hohlfeld, <text:s/>- </text:span></text:span><text:span text:style-name="Absatz-Standardschriftart"><text:span text:style-name="T2">siehe Anlage -</text:span></text:span><text:span text:style-name="Absatz-Standardschriftart"><text:span text:style-name="T2">der Versammlung vor. </text:span></text:span><text:span text:style-name="Absatz-Standardschriftart"><text:span text:style-name="T2">Sie bittet die Anwesenden, </text:span></text:span><text:span text:style-name="Absatz-Standardschriftart"><text:span text:style-name="T2">sich zum Gedenken an die verstorbenen Mitglieder zu erheben. </text:span></text:span><text:span text:style-name="Absatz-Standardschriftart"><text:span text:style-name="T2">Er</text:span></text:span><text:span text:style-name="Absatz-Standardschriftart"><text:span text:style-name="T2">freulich ist der Umstand, dass die Mitgliederzahl </text:span></text:span><text:span text:style-name="Absatz-Standardschriftart"><text:span text:style-name="T2">2022 </text:span></text:span><text:span text:style-name="Absatz-Standardschriftart"><text:span text:style-name="T2">leicht gestiegen ist.</text:span></text:span><text:span text:style-name="Absatz-Standardschriftart"><text:span text:style-name="T2"> </text:span></text:span><text:span text:style-name="Absatz-Standardschriftart"><text:span text:style-name="T2">Leider musste der Radwanderwart Gerd Hölzer wegen einer schweren Erkrankung sein Amt aufgeben. Er hat sich <text:s text:c="3"/>seinem großen Engagement für den Verein sehr verdient gemacht; der Verein dankt ihm ganz herzlich. <text:s/></text:span></text:span></text:p>
      <text:p text:style-name="Standard"><text:span text:style-name="Absatz-Standardschriftart"><text:span text:style-name="T2">3. <text:s/>Der </text:span></text:span><text:span text:style-name="Absatz-Standardschriftart"><text:span text:style-name="T2">Wanderwart B</text:span></text:span><text:span text:style-name="Absatz-Standardschriftart"><text:span text:style-name="T2">ernd</text:span></text:span><text:span text:style-name="Absatz-Standardschriftart"><text:span text:style-name="T2"> Hornung berichtet über die Aktivitäten des Vereins im Jahr 2022. Hervor zu heben </text:span></text:span><text:span text:style-name="Absatz-Standardschriftart"><text:span text:style-name="T2">se</text:span></text:span><text:span text:style-name="Absatz-Standardschriftart"><text:span text:style-name="T2">i die gelungene Wanderwoche in der Oberpfalz, obwohl am Ende der Woche sich die meisten Teilnehmer mit Covid 19 infiziert hatten. </text:span></text:span><text:span text:style-name="Absatz-Standardschriftart"><text:span text:style-name="T2">Danach stellt er den Wanderplan für das Jahr 2023 vor. Hier ist besonders zu erwähnen, dass bereits eine erste Radwanderung </text:span></text:span><text:span text:style-name="Absatz-Standardschriftart"><text:span text:style-name="T2">2023 </text:span></text:span><text:span text:style-name="Absatz-Standardschriftart"><text:span text:style-name="T2">statt- gefunden hat. Sie ist von dem kommissarischen Radwanderwart Skane Tennigkeit, einem 15-jährigen Schüler, </text:span></text:span><text:span text:style-name="Absatz-Standardschriftart"><text:span text:style-name="T2">geführt worden. </text:span></text:span><text:span text:style-name="Absatz-Standardschriftart"><text:span text:style-name="T2">Er wurde hierfür von allen Teilnehmern </text:span></text:span><text:span text:style-name="Absatz-Standardschriftart"><text:span text:style-name="T2">der Tour </text:span></text:span><text:span text:style-name="Absatz-Standardschriftart"><text:span text:style-name="T2">gelobt. </text:span></text:span><text:span text:style-name="Absatz-Standardschriftart"><text:span text:style-name="T2">Es wird vorgeschlagen, bei Radwanderungen eine Verpflegung zum Preis von ca. 15 EUR anzubieten. <text:s text:c="2"/></text:span></text:span></text:p>
      <text:p text:style-name="Standard"><text:span text:style-name="T2">4. </text:span><text:span text:style-name="T2">D</text:span><text:span text:style-name="T2">ie Schatzmeisterin B</text:span><text:span text:style-name="T2">runhilde</text:span><text:span text:style-name="T2"> Wolf <text:s/>berichtet </text:span><text:span text:style-name="T2">über die Einnahmen und Ausgaben des Vereins. </text:span><text:span text:style-name="T2"><text:s/>Das aktuelle Vermögen beläuft sich auf <text:s/></text:span><text:span text:style-name="T2">ca. 5280 EUR</text:span><text:span text:style-name="T2">. </text:span><text:span text:style-name="T2">Die Kassenprüfer </text:span><text:span text:style-name="T2">des Vereins</text:span><text:span text:style-name="T2">, </text:span><text:span text:style-name="T2">Manfred Ohl und </text:span><text:span text:style-name="T2">Karin Hornung, </text:span><text:span text:style-name="T2">die</text:span><text:span text:style-name="T2"> kurzfristig, für den gewählten, </text:span><text:span text:style-name="T2">jedoch </text:span><text:span text:style-name="T2">ausgeschiedenen Kassenprüfer </text:span><text:span text:style-name="T2">Hans </text:span><text:span text:style-name="T2">Klingelmeyer eingesprungen </text:span><text:span text:style-name="T2">ist</text:span><text:span text:style-name="T2">, </text:span><text:span text:style-name="T2">bestätigen eine korrekte und vorbildliche Kontoführung. K. Hornung beantragt da</text:span><text:span text:style-name="T2">nn </text:span><text:span text:style-name="T2">die Entlastung des Vorstands, die von der Versammlung einstimmig gegeben wird. </text:span></text:p>
      <text:p text:style-name="Standard"><text:soft-page-break/><text:span text:style-name="Absatz-Standardschriftart"><text:span text:style-name="T2"/></text:span></text:p>
      <text:p text:style-name="Standard"><text:span text:style-name="Absatz-Standardschriftart"><text:span text:style-name="T2">5. </text:span></text:span><text:span text:style-name="Absatz-Standardschriftart"><text:span text:style-name="T2">Neuwahl des Radwanderwartes: </text:span></text:span><text:span text:style-name="Absatz-Standardschriftart"><text:span text:style-name="T2"><text:s/></text:span></text:span><text:span text:style-name="Absatz-Standardschriftart"><text:span text:style-name="T2">Auf Grund der sehr guten Erfahrung mit der ersten Radtour wird Skane Tennigkeit als Nachfolger von Gerd Hölzer vorgeschlagen. Bis auf eine Enthaltung stimmen die Anwesenden </text:span></text:span><text:span text:style-name="Absatz-Standardschriftart"><text:span text:style-name="T2">dem Vorschlag einstimmig zu.</text:span></text:span></text:p>
      <text:p text:style-name="Standard"><text:span text:style-name="Absatz-Standardschriftart"><text:span text:style-name="T2">5a. Neuwahl des 2. Kassenprüfers: Joachim Harlos erklärt sich bereit, für dieses Amt zu kandidieren; er wird einstimmig gewählt.</text:span></text:span><text:span text:style-name="Absatz-Standardschriftart"><text:span text:style-name="T2"> <text:s text:c="53"/></text:span></text:span></text:p>
      <text:p text:style-name="Standard"><text:span text:style-name="T2">6. <text:s/></text:span><text:span text:style-name="T2">Es folgt ein gemütliches Beisammensein mit Kaffee und Kuchen. <text:s/>Eine MultiMedia Show über </text:span><text:span text:style-name="T2">die Wanderwoche </text:span><text:span text:style-name="T2"><text:s/>wird von Brunhilde Wolf präsentiert. </text:span></text:p>
      <text:p text:style-name="Standard"><text:span text:style-name="Absatz-Standardschriftart"><text:span text:style-name="T2">7. </text:span></text:span><text:span text:style-name="Absatz-Standardschriftart"><text:span text:style-name="T2">Zum Tagungsordnungpunkt Verschiedenes liegt nichts vor.</text:span></text:span></text:p>
      <text:p text:style-name="P1"/>
      <text:p text:style-name="Standard"><text:span text:style-name="Absatz-Standardschriftart"><text:span text:style-name="T2">D</text:span></text:span><text:span text:style-name="Absatz-Standardschriftart"><text:span text:style-name="T2">ie stellvertretende </text:span></text:span><text:span text:style-name="Absatz-Standardschriftart"><text:span text:style-name="T2">Vorsitzende: <text:tab/><text:tab/>Protokollführer:</text:span></text:span></text:p>
      <text:p text:style-name="Standard"><text:span text:style-name="Absatz-Standardschriftart"><text:span text:style-name="T2">gez. </text:span></text:span><text:span text:style-name="Absatz-Standardschriftart"><text:span text:style-name="T2">Waltraud Lotz</text:span></text:span><text:span text:style-name="Absatz-Standardschriftart"><text:span text:style-name="T2"><text:tab/><text:tab/><text:tab/><text:tab/><text:tab/>gez. Walter Trebels</text:span></text:span></text:p>
      <text:p text:style-name="Standard"><text:span text:style-name="Absatz-Standardschriftart"><text:span text:style-name="T2"><text:s text:c="7"/></text:span></text:span></text:p>
      <text:p text:style-name="Standard"><text:span text:style-name="Absatz-Standardschriftart"><text:span text:style-name="T2"><text:s text:c="4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de" fo:country="DE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loext:contextual-spacing="false"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de" fo:country="DE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Sprechblasentext" style:family="paragraph" style:parent-style-name="Standard">
      <style:paragraph-properties loext:contextual-spacing="false"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HERI</meta:initial-creator>
    <meta:creation-date>2019-02-28T16:53:00Z</meta:creation-date>
    <dc:date>2023-04-16T16:09:00.846000000</dc:date>
    <meta:print-date>2023-04-16T15:54:15.384000000</meta:print-date>
    <meta:editing-cycles>13</meta:editing-cycles>
    <meta:editing-duration>PT37M57S</meta:editing-duration>
    <meta:document-statistic meta:table-count="0" meta:image-count="0" meta:object-count="0" meta:page-count="2" meta:paragraph-count="15" meta:word-count="403" meta:character-count="293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dministrator/Downloads/Mitgliedervers.%202019-02-23.odt/Normal"/>
  </office:meta>
</office:document-meta>
</file>